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dijk 80 in Goud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aart 2020 een besluit genomen op de aanvraag met zaaknummer 2020-00237 voor een omgevingsvergunning op locatie Molendijk 80 in Goud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tijdelijk (voor 5 jaar) plaatsen van een portacabi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4 maart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9128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128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128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78469 423535</meta:user-defined>
    <meta:user-defined meta:name="DC.title">Kennisgeving besluit op aanvraag omgevingsvergunning Molendijk 80 in Goudswaard</meta:user-defined>
    <meta:user-defined meta:name="OVERHEID.PostcodeHuisnummer/OVERHEIDop.postcodeHuisnummer">3267AM 80</meta:user-defined>
    <meta:user-defined meta:name="OVERHEIDop.straatnaam">Molendijk</meta:user-defined>
    <meta:user-defined meta:name="OVERHEIDop.woonplaats">Goudswaard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128</meta:user-defined>
    <meta:user-defined meta:name="OVERHEIDop.GmbID/DC.identifier">gmb-2020-59128</meta:user-defined>
    <meta:user-defined meta:name="OVERHEIDop.versieInformatie"/>
  </office:meta>
</office:document-meta>
</file>