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office:automatic-styles>
  <office:body>
    <office:text>
      <text:p text:style-name="new_page_staatscourant"/>
      <text:p text:style-name="single-kop-titel">Gemeente Midden-Delfland - Verlening evenementenvergunning – Lentedag – 13 april 2020 – Oostgaag 31, Maasland</text:p>
      <text:section text:name="zakelijke-mededeling_id1-3-2" text:style-name="zakelijke-mededeling">
        <text:section text:name="zakelijke-mededeling-tekst_id1-3-2-1" text:style-name="zakelijke-mededeling-tekst">
          <text:section text:name="tekst_id1-3-2-1-1" text:style-name="tekst">
            <text:list text:style-name="id1-3-2-1-1-1">
              <text:list-item text:style-override="id1-3-2-1-1-1-1">
                <text:number>–</text:number>
                <text:p text:style-name="al">Hoeve Bouwlust - Verlening evenementenvergunning voor het houden van het evenement Lentedag op maandag 13 april 2020 tussen 11.00 en 16.00 uur op het terrein Oostgaag 31, 3155 CE Maasland.</text:p>
              </text:list-item>
            </text:list>
            <text:p text:style-name="common-al"> </text:p>
            <text:p text:style-name="common-al">Belanghebbenden kunnen tegen dit besluit binnen zes weken na de dag van bekendmaking aan de aanvrager (datum genoemd na het besluit) een bezwaarschrift indienen bij de burgemeester van de gemeente Midden-Delfland.</text:p>
            <text:p text:style-name="common-al">U kunt ook digitaal een bezwaarschrift indienen. Maak daarbij gebruik van het bezwaarschriftenformulier. Dit formulier is te vinden op de gemeentelijke website onder ‘Digitaal Loket’, ‘Formulieren’. Daarvoor moet u wel beschikken over een elektronische handtekening (DigiD). Kijk op deze website voor de precieze voorwaarden.</text:p>
            <text:p text:style-name="common-al">
            <text:span text:style-name="nadrukvet">Inhoud bezwaarschrift</text:span>
          </text:p>
            <text:p text:style-name="common-al">In het bezwaarschrift moet ten minste het volgende staan: de datum, uw naam en adres, de omschrijving van het besluit waartegen het bezwaar is gericht, uw handtekening en de reden waarom u het met dit besluit niet eens bent. Wanneer er sprake is van dringende spoed en niet kan worden gewacht op de beslissing op bezwaar, kan aansluitend een voorlopige voorziening worden gevraagd bij de Voorzieningenrechter van de rechtbank, postbus 20302, 2500 EH ’s-Gravenhage. Voor dit verzoek betaalt u griffierecht.</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elfland</text:p>
            </table:table-cell>
            <table:table-cell office:value-type="string" table:style-name="header.C">
              <text:p text:style-name="headerright"><text:span text:style-name="nr">Nr. 59124</text:span><text:line-break/><text:date style:data-style-name="dag" text:fixed="true" text:date-value="2020-03-05"/><text:line-break/><text:date style:data-style-name="jaar" text:fixed="true" text:date-value="2020-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9124</text:span><text:date style:data-style-name="nicedate" text:fixed="true" text:date-value="2020-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9124</text:span><text:date style:data-style-name="nicedate" text:fixed="true" text:date-value="2020-03-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4/xml/MC-DRP-BeschikkingAfhandeling-Web-ZM.xml</meta:user-defined>
    <meta:user-defined meta:name="OVERHEID.Gemeente/DC.creator">Midden-Delfland</meta:user-defined>
    <meta:user-defined meta:name="OVERHEID.Informatietype/DC.type">officiële publicatie</meta:user-defined>
    <meta:user-defined meta:name="OVERHEIDgvop.Informatietype/DC.type">Beschikkingen | afhandeling</meta:user-defined>
    <meta:user-defined meta:name="OVERHEID.Gemeente/DCTERMS.publisher">Midden-Delfland</meta:user-defined>
    <meta:user-defined meta:name="OVERHEID.Gemeente/OVERHEID.authority">Midden-Delfland</meta:user-defined>
    <meta:user-defined meta:name="OVERHEID.TaxonomieBeleidsagenda/OVERHEID.category">Cultuur en recreatie | Organisatie en beleid</meta:user-defined>
    <dc:language>nl</dc:language>
    <meta:user-defined meta:name="OVERHEID.EPSG28992/DC.spatial">79462.237 441244.786</meta:user-defined>
    <meta:user-defined meta:name="DC.title">Gemeente Midden-Delfland - Verlening evenementenvergunning – Lentedag – 13 april 2020 – Oostgaag 31, Maasland</meta:user-defined>
    <meta:user-defined meta:name="OVERHEID.PostcodeHuisnummer/OVERHEIDop.postcodeHuisnummer">3155CE 31</meta:user-defined>
    <meta:user-defined meta:name="OVERHEIDop.straatnaam">Oostgaag</meta:user-defined>
    <meta:user-defined meta:name="OVERHEIDop.woonplaats">Maasland</meta:user-defined>
    <meta:user-defined meta:name="DCTERMS.W3CDTF/DCTERMS.available">2020-03-05</meta:user-defined>
    <meta:user-defined meta:name="DCTERMS.W3CDTF/OVERHEIDop.jaargang">2020</meta:user-defined>
    <meta:user-defined meta:name="OVERHEIDop.publicationIssue">59124</meta:user-defined>
    <meta:user-defined meta:name="OVERHEIDop.GmbID/DC.identifier">gmb-2020-59124</meta:user-defined>
    <meta:user-defined meta:name="OVERHEIDop.versieInformatie"/>
  </office:meta>
</office:document-meta>
</file>