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OZB GEMEENTE GENN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Subsidieverordening: de Algemene subsidieverordening Gennep;</text:p>
              </text:list-item>
              <text:list-item text:style-override="id1-3-2-2-2-3-2">
                <text:number>b.</text:number>
                <text:p text:style-name="al">College: college van burgemeester en wethouders van de gemeente Gennep;</text:p>
              </text:list-item>
              <text:list-item text:style-override="id1-3-2-2-2-3-3">
                <text:number>c.</text:number>
                <text:p text:style-name="al">Accommodatie: één of meerdere gebouwen die eigendom of in beheer zijn van de op het sportcomplex actieve sportvereniging;</text:p>
              </text:list-item>
              <text:list-item text:style-override="id1-3-2-2-2-3-4">
                <text:number>d.</text:number>
                <text:p text:style-name="al">Sportvereniging: een vereniging met volledige rechtsbevoegdheid die zich ten doel stelt het in clubverband beoefenen van een sport, die statutair gevestigd is in de gemeente Gennep en aangesloten is bij een sportbond die lid is van de vereniging NOC* NSF;</text:p>
              </text:list-item>
              <text:list-item text:style-override="id1-3-2-2-2-3-5">
                <text:number>e.</text:number>
                <text:p text:style-name="al">Vrijwilligersorganisatie: een met naam en adres, formeel of informeel georganiseerd verband van verschillende mensen dat met enige regelmaat bijeenkomt en/of activiteiten organiseert in het algemeen belang, waarbij alle inkomsten worden ingezet ten gunste van de doelstelling van de organisatie en waarbij de uitvoering van het primaire proces door vrijwilligers wordt gedaan;</text:p>
              </text:list-item>
              <text:list-item text:style-override="id1-3-2-2-2-3-6">
                <text:number>f.</text:number>
                <text:p text:style-name="al">Professionele organisatie: een economisch zelfstandige organisatie van mensen, middelen en procedures met als doel het leveren van producten of het verlenen van diensten aan andere organisaties of particulieren. Dit kunnen commerciële en niet commerciële organisaties zijn. Centraal staat betaalde arbeid en kapitaal.</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 gemeente Gennep ziet meerwaarde in de activiteiten van haar sportverenigingen en stimuleert hen zich met maatschappelijke initiatieven in te blijven zetten voor de samenleving.</text:p>
            <text:p text:style-name="al">Op grond van deze regeling kan het college subsidie verlenen aan sportverenigingen ter compensatie van de Onroerendezaakbelasting (OZB)-aanslag die aan deze vrijwilligersorganisaties wordt opgelegd als eigenaar en/of gebruiker van een accommodatie.</text:p>
            <text:p text:style-name="al"/>
          </text:section>
          <text:section text:name="artikel_id1-3-2-2-4" text:style-name="artikel">
            <text:p text:style-name="artikel_kop_titel"><text:span text:style-name="artikel_kop_label">Artikel</text:span> <text:span text:style-name="artikel_kop_nr">3.</text:span> Subsidiecriteria</text:p>
            <text:p text:style-name="al">Een subsidie als bedoeld in artikel 2 wordt verleend aan de eigenaar en/of gebruiker van een accommodatie onder de volgende voorwaarden:</text:p>
            <text:list text:style-name="id1-3-2-2-4-3">
              <text:list-item text:style-override="id1-3-2-2-4-3-1">
                <text:number>a.</text:number>
                <text:p text:style-name="al">De vereniging of organisatie ontvangt een aanslag onroerendezaakbelastingen voor de desbetreffende accommodatie; </text:p>
              </text:list-item>
              <text:list-item text:style-override="id1-3-2-2-4-3-2">
                <text:number>b.</text:number>
                <text:p text:style-name="al">de eigenaar en/of gebruiker van het object is zonder winstoogmerk werkzaam;</text:p>
              </text:list-item>
              <text:list-item text:style-override="id1-3-2-2-4-3-3">
                <text:number>c.</text:number>
                <text:p text:style-name="al">de eigenaar en/of gebruiker is een vrijwilligersorganisatie. Professionele organisaties zijn uitgesloten van subsidie. Als in een accommodatie meer functies (maatschappelijk/commercieel) zijn ondergebracht is de hoofdfunctie maatgevend voor de beoordeling;</text:p>
              </text:list-item>
              <text:list-item text:style-override="id1-3-2-2-4-3-4">
                <text:number>d.</text:number>
                <text:p text:style-name="al">de activiteiten van de vereniging of organisatie zijn gericht op sportbeoefening en vinden hoofdzakelijk plaats in de gemeente Gennep.</text:p>
              </text:list-item>
            </text:list>
            <text:p text:style-name="al"/>
          </text:section>
          <text:section text:name="artikel_id1-3-2-2-5" text:style-name="artikel">
            <text:p text:style-name="artikel_kop_titel"><text:span text:style-name="artikel_kop_label">Artikel</text:span> <text:span text:style-name="artikel_kop_nr">4.</text:span> Hoogte van de subsidie</text:p>
            <text:p text:style-name="al">Een subsidie bedraagt 100% van de OZB-heffing.</text:p>
            <text:p text:style-name="al"/>
          </text:section>
          <text:section text:name="artikel_id1-3-2-2-6" text:style-name="artikel">
            <text:p text:style-name="artikel_kop_titel"><text:span text:style-name="artikel_kop_label">Artikel</text:span> <text:span text:style-name="artikel_kop_nr">5.</text:span> De subsidieaanvraag</text:p>
            <text:list text:style-name="id1-3-2-2-6-2">
              <text:list-item text:style-override="id1-3-2-2-6-2-1">
                <text:number>1.</text:number>
                <text:p text:style-name="al">Een aanvraag om subsidie wordt digitaal ingediend bij het College met gebruikmaking van het aanvraagformulier 'Subsidieregeling compensatie OZB' op de website van de gemeente Gennep;</text:p>
              </text:list-item>
              <text:list-item text:style-override="id1-3-2-2-6-2-2">
                <text:number>2.</text:number>
                <text:p text:style-name="al">De aanvraag gaat vergezeld van een kopie van het aanslagbiljet OZB (digitaal bijvoegen);</text:p>
              </text:list-item>
              <text:list-item text:style-override="id1-3-2-2-6-2-3">
                <text:number>3.</text:number>
                <text:p text:style-name="al">De aanvraag dient uiterlijk 2 maanden na dagtekening van de aanslag van het jaar waarop de onroerendezaakbelasting betrekking heeft te zijn ontvangen;</text:p>
              </text:list-item>
              <text:list-item text:style-override="id1-3-2-2-6-2-4">
                <text:number>4.</text:number>
                <text:p text:style-name="al">De aanvrager ontvangt bevestiging van zijn digitale aanvraag.</text:p>
              </text:list-item>
            </text:list>
            <text:p text:style-name="al"/>
          </text:section>
          <text:section text:name="artikel_id1-3-2-2-7" text:style-name="artikel">
            <text:p text:style-name="artikel_kop_titel"><text:span text:style-name="artikel_kop_label">Artikel</text:span> <text:span text:style-name="artikel_kop_nr">6.</text:span> De beschikking</text:p>
            <text:list text:style-name="id1-3-2-2-7-2">
              <text:list-item text:style-override="id1-3-2-2-7-2-1">
                <text:number>1.</text:number>
                <text:p text:style-name="al">Het College stelt de subsidie met de uitbetaling vast;</text:p>
              </text:list-item>
              <text:list-item text:style-override="id1-3-2-2-7-2-2">
                <text:number>2.</text:number>
                <text:p text:style-name="al">De uitbetaling vindt plaats uiterlijk 4 weken nadat het compleet ingevulde aanvraagformulier is ingediend.</text:p>
              </text:list-item>
            </text:list>
            <text:p text:style-name="al"/>
          </text:section>
          <text:section text:name="artikel_id1-3-2-2-8" text:style-name="artikel">
            <text:p text:style-name="artikel_kop_titel"><text:span text:style-name="artikel_kop_label">Artikel</text:span> <text:span text:style-name="artikel_kop_nr">7.</text:span> Meldingsplicht</text:p>
            <text:p text:style-name="al">De subsidieontvanger stelt het College uiterlijk na 3 maanden schriftelijk op de hoogte van beëindiging van de eigendom en/of het gebruik van het maatschappelijk object waarvoor de subsidie wordt verstrekt. Indien dit niet gebeurt, kan de gemeente Gennep het teveel uitbetaalde bedrag terugvorderen.</text:p>
            <text:p text:style-name="al"/>
          </text:section>
          <text:section text:name="artikel_id1-3-2-2-9" text:style-name="artikel">
            <text:p text:style-name="artikel_kop_titel"><text:span text:style-name="artikel_kop_label">Artikel</text:span> <text:span text:style-name="artikel_kop_nr">8.</text:span> Aanvullende weigeringsgronden</text:p>
            <text:p text:style-name="al">Een subsidie wordt niet (langer) toegekend indien basisactiviteiten van de sportvereniging niet (langer) bijdragen aan sociale samenhang en leefbaarheid van de gemeente Gennep.</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regeling indien toepassing van de regeling tot onbillijkheden van overwegende aard leidt. Het van toepassing verklaren van dit artikel wordt gemotiveerd in het besluit.</text:p>
            <text:p text:style-name="al"/>
          </text:section>
          <text:section text:name="artikel_id1-3-2-2-11" text:style-name="artikel">
            <text:p text:style-name="artikel_kop_titel"><text:span text:style-name="artikel_kop_label">Artikel</text:span> <text:span text:style-name="artikel_kop_nr">10.</text:span> Slotbepalingen</text:p>
            <text:p text:style-name="al">Deze subsidieregeling treedt in werking op de eerste dag na de dag van bekendmaking en heeft terugwerkende kracht tot I januari 2020.</text:p>
            <text:p text:style-name="al">Deze subsidieregeling wordt aangehaald als: Subsidieregeling compensatie OZB gemeente Gennep.</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18 februari 2020. </text:span></text:p>
            <text:p><text:span text:style-name="functie"/></text:p>
            <text:p><text:span text:style-name="functie">Burgemeester en wethouders van Gennep, </text:span></text:p>
            <text:p><text:span text:style-name="functie">De secretaris, Mevrouw J.M. Nijland </text:span></text:p>
            <text:p><text:span text:style-name="functie">De burgemeester, De heer W.I.I. van 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911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1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1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Gennep</meta:user-defined>
    <meta:user-defined meta:name="OVERHEID.Informatietype/DC.type">officiële publicatie</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TaxonomieBeleidsagenda/OVERHEID.category">Financiën | Organisatie en beleid</meta:user-defined>
    <meta:user-defined meta:name="DC.source">Onbekend</meta:user-defined>
    <meta:user-defined meta:name="OVERHEIDop.referentienummer">365227</meta:user-defined>
    <meta:user-defined meta:name="DCTERMS.alternative">Subsidieregeling compensatie OZB gemeente Gennep</meta:user-defined>
    <dc:language>nl</dc:language>
    <meta:user-defined meta:name="OVERHEID.Gemeente/DC.spatial">Gennep</meta:user-defined>
    <meta:user-defined meta:name="DC.title">SUBSIDIEREGELING COMPENSATIE OZB GEMEENTE GENNEP</meta:user-defined>
    <meta:user-defined meta:name="DCTERMS.W3CDTF/DCTERMS.available">2020-03-05</meta:user-defined>
    <meta:user-defined meta:name="DCTERMS.W3CDTF/OVERHEIDop.jaargang">2020</meta:user-defined>
    <meta:user-defined meta:name="OVERHEIDop.publicationIssue">59118</meta:user-defined>
    <meta:user-defined meta:name="OVERHEIDop.betreftRegeling">CVDR637875_1</meta:user-defined>
    <meta:user-defined meta:name="xs:date/OVERHEIDop.startdatum">2020-03-06</meta:user-defined>
    <meta:user-defined meta:name="OVERHEIDop.GmbID/DC.identifier">gmb-2020-59118</meta:user-defined>
    <meta:user-defined meta:name="OVERHEIDop.versieInformatie"/>
  </office:meta>
</office:document-meta>
</file>