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Wielertocht Elf Dorpentocht – 3 mei 2020 – Kerkweg 4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erclub Stompwijk - Verlening evenementenvergunning voor het houden van de wielertoertocht Elf Dorpentocht op zondag 3 mei 2020. De tocht start bij café Wapen van Maeslant, Kerweg 42, 3155 EE Maasland. (verzonden 19 februari 2020) (case 20z.000754)</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20z.000754</meta:user-defined>
    <dc:language>nl</dc:language>
    <meta:user-defined meta:name="OVERHEID.EPSG28992/DC.spatial">78211.86 438347.13</meta:user-defined>
    <meta:user-defined meta:name="DC.title">Gemeente Midden-Delfland  -  Verlening evenementenvergunning – Wielertocht Elf Dorpentocht – 3 mei 2020 – Kerkweg 42, Maasland</meta:user-defined>
    <meta:user-defined meta:name="OVERHEID.PostcodeHuisnummer/OVERHEIDop.postcodeHuisnummer">3155EE 42</meta:user-defined>
    <meta:user-defined meta:name="OVERHEIDop.straatnaam">Kerkweg</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15</meta:user-defined>
    <meta:user-defined meta:name="OVERHEIDop.GmbID/DC.identifier">gmb-2020-59115</meta:user-defined>
    <meta:user-defined meta:name="OVERHEIDop.versieInformatie"/>
  </office:meta>
</office:document-meta>
</file>