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tman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rtmansstraat 35, 3012VA, veranderen van de brandcompartimentering (aanvraagdatum 26-02-2020, dossiernummer OMV.20.02.0053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1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1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11.35 436805.96</meta:user-defined>
    <meta:user-defined meta:name="DC.title">Aangevraagde omgevingsvergunning Hartmansstraat 35</meta:user-defined>
    <meta:user-defined meta:name="OVERHEID.PostcodeHuisnummer/OVERHEIDop.postcodeHuisnummer">3012VA 35</meta:user-defined>
    <meta:user-defined meta:name="OVERHEIDop.straatnaam">Hartmansstraat</meta:user-defined>
    <meta:user-defined meta:name="OVERHEIDop.woonplaats">Rotter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13</meta:user-defined>
    <meta:user-defined meta:name="OVERHEIDop.GmbID/DC.identifier">gmb-2020-59113</meta:user-defined>
    <meta:user-defined meta:name="OVERHEIDop.versieInformatie"/>
  </office:meta>
</office:document-meta>
</file>