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ontheffing schenktijden alcohol (APV art. 2:34 f) aan Korfbalvereniging Kesteren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vergunning verleend:</text:p>
            <text:p text:style-name="common-al">op 27 februari 2020</text:p>
            <text:p text:style-name="common-al">voor ontheffing schenktijden alcohol (APV art. 2:34 f) aan Korfbalvereniging Kesteren wegens een incidentele besloten dartsavond voor haar leden in de kantine gevestigd Kasteelstraat 4, 4041 JB Kesteren op 14 maart 2020 van 19.30 tot 01.00 uur (alcoholverstrekking tot 01.00 uur 15 maart)</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9100</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100</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100</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Cultuur en recreatie | Organisatie en beleid</meta:user-defined>
    <dc:language>nl</dc:language>
    <meta:user-defined meta:name="OVERHEID.EPSG28992/DC.spatial">167771.602 439096.829</meta:user-defined>
    <meta:user-defined meta:name="DC.title">Verleende vergunning APV en Bijzondere Wetten: ontheffing schenktijden alcohol (APV art. 2:34 f) aan Korfbalvereniging Kesteren</meta:user-defined>
    <meta:user-defined meta:name="OVERHEID.PostcodeHuisnummer/OVERHEIDop.postcodeHuisnummer">4041JB 4</meta:user-defined>
    <meta:user-defined meta:name="OVERHEIDop.straatnaam">Kasteelstraat</meta:user-defined>
    <meta:user-defined meta:name="OVERHEIDop.woonplaats">Kesteren</meta:user-defined>
    <meta:user-defined meta:name="DCTERMS.W3CDTF/DCTERMS.available">2020-03-05</meta:user-defined>
    <meta:user-defined meta:name="DCTERMS.W3CDTF/OVERHEIDop.jaargang">2020</meta:user-defined>
    <meta:user-defined meta:name="OVERHEIDop.publicationIssue">59100</meta:user-defined>
    <meta:user-defined meta:name="OVERHEIDop.GmbID/DC.identifier">gmb-2020-59100</meta:user-defined>
    <meta:user-defined meta:name="OVERHEIDop.versieInformatie"/>
  </office:meta>
</office:document-meta>
</file>