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Vergunning voor tijdelijk gebruik van de weg,  Graaf Adolflaan 32, het tijdelijk plaatsen van een mobiele kraan op 9  januari 2020, 17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Graaf Adolflaan 32, het tijdelijk plaatsen van een mobiele kraan op 9 januari 2020, 17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10</meta:user-defined>
    <dc:language>nl</dc:language>
    <meta:user-defined meta:name="OVERHEID.EPSG28992/DC.spatial">154713 462217</meta:user-defined>
    <meta:user-defined meta:name="DC.title">Amersfoort,  Bergkwartier/Bosgebied, Vergunning voor tijdelijk gebruik van de weg,  Graaf Adolflaan 32, het tijdelijk plaatsen van een mobiele kraan op 9  januari 2020, 17-12-2019. Rechtsmiddel: Bezwaar</meta:user-defined>
    <meta:user-defined meta:name="OVERHEID.PostcodeHuisnummer/OVERHEIDop.postcodeHuisnummer">3818DC 32</meta:user-defined>
    <meta:user-defined meta:name="OVERHEIDop.straatnaam">Graaf Adolflaan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91</meta:user-defined>
    <meta:user-defined meta:name="OVERHEIDop.GmbID/DC.identifier">gmb-2020-591</meta:user-defined>
    <meta:user-defined meta:name="OVERHEIDop.versieInformatie"/>
  </office:meta>
</office:document-meta>
</file>