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Opheusden, Tielsestraat 60a, starten bedrijf in tijdelijk opslaan en distribuer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melding Activiteitenbesluit voor</text:p>
            <text:p text:style-name="last-al">Tielsestraat 60a, Opheusden, starten bedrijf in tijdelijk opslaan en distribueren van bo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59096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096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096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Economie | Organisatie en beleid</meta:user-defined>
    <dc:language>nl</dc:language>
    <meta:user-defined meta:name="OVERHEID.EPSG28992/DC.spatial">170273.963 438968.362</meta:user-defined>
    <meta:user-defined meta:name="DC.title">Melding Activiteitenbesluit Opheusden, Tielsestraat 60a, starten bedrijf in tijdelijk opslaan en distribueren van bomen</meta:user-defined>
    <meta:user-defined meta:name="OVERHEID.PostcodeHuisnummer/OVERHEIDop.postcodeHuisnummer">4043JT 60</meta:user-defined>
    <meta:user-defined meta:name="OVERHEIDop.straatnaam">Tielsestraat</meta:user-defined>
    <meta:user-defined meta:name="OVERHEIDop.woonplaats">Opheusden</meta:user-defined>
    <meta:user-defined meta:name="DCTERMS.W3CDTF/DCTERMS.available">2020-03-05</meta:user-defined>
    <meta:user-defined meta:name="DCTERMS.W3CDTF/OVERHEIDop.jaargang">2020</meta:user-defined>
    <meta:user-defined meta:name="OVERHEIDop.publicationIssue">59096</meta:user-defined>
    <meta:user-defined meta:name="OVERHEIDop.GmbID/DC.identifier">gmb-2020-59096</meta:user-defined>
    <meta:user-defined meta:name="OVERHEIDop.versieInformatie"/>
  </office:meta>
</office:document-meta>
</file>