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Ochten, Cuneraweg 11, uitbreiden pand en plaatsen va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Cuneraweg 11, Ochten, uitbreiden pand en plaatsen van reclam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9091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091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215.189 436675.142</meta:user-defined>
    <meta:user-defined meta:name="DC.title">Opschorting beslistermijn Ochten, Cuneraweg 11, uitbreiden pand en plaatsen van reclame</meta:user-defined>
    <meta:user-defined meta:name="OVERHEID.PostcodeHuisnummer/OVERHEIDop.postcodeHuisnummer">4051CE 11</meta:user-defined>
    <meta:user-defined meta:name="OVERHEIDop.straatnaam">Cuneraweg</meta:user-defined>
    <meta:user-defined meta:name="OVERHEIDop.woonplaats">Ochten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091</meta:user-defined>
    <meta:user-defined meta:name="OVERHEIDop.GmbID/DC.identifier">gmb-2020-59091</meta:user-defined>
    <meta:user-defined meta:name="OVERHEIDop.versieInformatie"/>
  </office:meta>
</office:document-meta>
</file>