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&amp; exploitatievergunning  - Brugstraat 6,   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burgemeester besloten om op grond van o.a. artikel 3 van de Drank- en Horecawet een vergunning te verlenen voor het uitoefenen van een horecabedrijf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tcafé de Ouwe      Blauwe voor de inrichting gevestigd aan de Brugstraat 6, 1141 BB in      Monnickendam.</text:p>
              </text:list-item>
            </text:list>
            <text:p text:style-name="common-al">De vergunning is verzonden op 27 februari 2020</text:p>
            <text:p text:style-name="common-al"> </text:p>
            <text:p text:style-name="common-al">Op 27 februari 2020 heeft de burgemeester besloten om op grond van artikel 2:28a van de Algemeen Plaatselijke Verordening Waterland 2010 een vergunning te verlenen voor het exploiteren van een horecabedrijf aan:</text:p>
            <text:list text:style-name="id1-3-2-1-1-7">
              <text:list-item text:style-override="id1-3-2-1-1-7-1">
                <text:number>•</text:number>
                <text:p text:style-name="al">Eetcafé De Ouwe Blauwe voor de inrichting gevestigd aan de Brugstraat 6, 1141 BB in Monnickendam.</text:p>
                <text:p text:style-name="al">De vergunning is verzonden op 27 februari 2020.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 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07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90.016 497023.825</meta:user-defined>
    <meta:user-defined meta:name="DC.title">Gemeente Waterland - verlening drank- en Horecavergunning &amp; exploitatievergunning  - Brugstraat 6,     Monnickendam</meta:user-defined>
    <meta:user-defined meta:name="OVERHEID.PostcodeHuisnummer/OVERHEIDop.postcodeHuisnummer">1141BB 6</meta:user-defined>
    <meta:user-defined meta:name="OVERHEIDop.straatnaam">Brugstraat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77</meta:user-defined>
    <meta:user-defined meta:name="OVERHEIDop.GmbID/DC.identifier">gmb-2020-59077</meta:user-defined>
    <meta:user-defined meta:name="OVERHEIDop.versieInformatie"/>
  </office:meta>
</office:document-meta>
</file>