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Spar City, Oude Vismarkt 46 (zaaknummer 180253-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de volgende ontheffing van de Winkeltijdenwet hebben verleend aan:</text:p>
            <text:p text:style-name="common-al">Oude Vismarkt 46 – verzonden op 2 maart 2020, om de winkel geopend te mogen hebben voor publiek in verband met verruiming van de openingstijden op <text:span text:style-name="nadrukvet">donderdag, vrijdag en zaterdag </text:span><text:span text:style-name="nadrukvet"> tot 00.00  uur</text:span> op het perceel <text:span text:style-name="nadrukvet">Oude Vismarkt 46</text:span>.</text:p>
            <text:p text:style-name="common-al">Tegen dit besluit kan een belanghebbende binnen zes weken na verzend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het College van Beroep voor het bedrijfsleven (CBb), Postbus 20021, 2500 EA ’s-Gravenhage worden verzocht om met betrekking tot het besluit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07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62.669 502910.428</meta:user-defined>
    <meta:user-defined meta:name="DC.title">Ontheffing winkeltijden, Spar City, Oude Vismarkt 46 (zaaknummer 180253-2019)</meta:user-defined>
    <meta:user-defined meta:name="OVERHEID.PostcodeHuisnummer/OVERHEIDop.postcodeHuisnummer">8011TB 46</meta:user-defined>
    <meta:user-defined meta:name="OVERHEIDop.straatnaam">Oude Vismarkt</meta:user-defined>
    <meta:user-defined meta:name="OVERHEIDop.woonplaats">Zwolle</meta:user-defined>
    <meta:user-defined meta:name="DCTERMS.W3CDTF/DCTERMS.available">2020-03-05</meta:user-defined>
    <meta:user-defined meta:name="DCTERMS.W3CDTF/OVERHEIDop.jaargang">2020</meta:user-defined>
    <meta:user-defined meta:name="OVERHEIDop.publicationIssue">59076</meta:user-defined>
    <meta:user-defined meta:name="OVERHEIDop.GmbID/DC.identifier">gmb-2020-59076</meta:user-defined>
    <meta:user-defined meta:name="OVERHEIDop.versieInformatie"/>
  </office:meta>
</office:document-meta>
</file>