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lgors 10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januari 2020 een aanvraag omgevingsvergunning ontvangen voor het plaatsen van een woonunit op locatie Geelgors 10 Koningslust. De aanvraag is geregistreerd onder zaaknummer 18942149878. De aanvraag betreft:</text:p>
            <text:p text:style-name="common-al">- bouw</text:p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907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7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645.88 374591.23</meta:user-defined>
    <meta:user-defined meta:name="DC.title">Aanvraag omgevingsvergunning Geelgors 10 Koningslust</meta:user-defined>
    <meta:user-defined meta:name="OVERHEID.PostcodeHuisnummer/OVERHEIDop.postcodeHuisnummer">5984PK 24</meta:user-defined>
    <meta:user-defined meta:name="OVERHEIDop.straatnaam">Vogelzang</meta:user-defined>
    <meta:user-defined meta:name="OVERHEIDop.woonplaats">Koningslust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07</meta:user-defined>
    <meta:user-defined meta:name="OVERHEIDop.GmbID/DC.identifier">gmb-2020-5907</meta:user-defined>
    <meta:user-defined meta:name="OVERHEIDop.versieInformatie"/>
  </office:meta>
</office:document-meta>
</file>