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Ochten, achter Oude Dijk 17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last-al">tijdelijk plaatsen woonunit, achter Oude Dijk 17, Ochten (20-2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06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6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6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274.32 436140.84</meta:user-defined>
    <meta:user-defined meta:name="DC.title">Ingetrokken vergunning Ochten, achter Oude Dijk 17, tijdelijk plaatsen woonunit</meta:user-defined>
    <meta:user-defined meta:name="OVERHEID.PostcodeHuisnummer/OVERHEIDop.postcodeHuisnummer">4051CP 17</meta:user-defined>
    <meta:user-defined meta:name="OVERHEIDop.straatnaam">Oude Dijk</meta:user-defined>
    <meta:user-defined meta:name="OVERHEIDop.woonplaats">Ocht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69</meta:user-defined>
    <meta:user-defined meta:name="OVERHEIDop.GmbID/DC.identifier">gmb-2020-59069</meta:user-defined>
    <meta:user-defined meta:name="OVERHEIDop.versieInformatie"/>
  </office:meta>
</office:document-meta>
</file>