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Kesteren, Hoofdstraat 18, verand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door de gemeente ingetrokken ingetrokken voor</text:p>
            <text:p text:style-name="last-al">omgevingsvergunning met kenmerk HZ_WABO-2013-0318 voor veranderen bijgebouw, Hoofdstraat 18, Kesteren (25-2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35.742 438392.187</meta:user-defined>
    <meta:user-defined meta:name="DC.title">Ingetrokken vergunning Kesteren, Hoofdstraat 18, veranderen bijgebouw</meta:user-defined>
    <meta:user-defined meta:name="OVERHEID.PostcodeHuisnummer/OVERHEIDop.postcodeHuisnummer">4041AD 18</meta:user-defined>
    <meta:user-defined meta:name="OVERHEIDop.straatnaam">Hoofdstraat</meta:user-defined>
    <meta:user-defined meta:name="OVERHEIDop.woonplaats">Keste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62</meta:user-defined>
    <meta:user-defined meta:name="OVERHEIDop.GmbID/DC.identifier">gmb-2020-59062</meta:user-defined>
    <meta:user-defined meta:name="OVERHEIDop.versieInformatie"/>
  </office:meta>
</office:document-meta>
</file>