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't Wuiver27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't Wuiver 27, Wijdenes</text:p>
            <text:p text:style-name="common-al">Voor: het verwijderen van asbesthoudend gevelpaneel in het kozijn bij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905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568.978 516332.239</meta:user-defined>
    <meta:user-defined meta:name="DC.title">Sloopmelding 't Wuiver27, Wijdenes</meta:user-defined>
    <meta:user-defined meta:name="OVERHEID.PostcodeHuisnummer/OVERHEIDop.postcodeHuisnummer">1608ES 27</meta:user-defined>
    <meta:user-defined meta:name="OVERHEIDop.straatnaam">'t Wuiver</meta:user-defined>
    <meta:user-defined meta:name="OVERHEIDop.woonplaats">Wijdene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55</meta:user-defined>
    <meta:user-defined meta:name="OVERHEIDop.GmbID/DC.identifier">gmb-2020-59055</meta:user-defined>
    <meta:user-defined meta:name="OVERHEIDop.versieInformatie"/>
  </office:meta>
</office:document-meta>
</file>