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Kasteelstraat 16 Heijen”.</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een ontwerpwijzigingsplan “Kasteelstraat 16 Heijen” opgesteld. De huidige bedrijfsbestemming van dit perceel wordt met het  wijzigingsplan gewijzigd in een woonbestemming.</text:p>
            <text:p text:style-name="tussenkopcur">Inzage en indienen van een zienswijze.</text:p>
            <text:p text:style-name="common-al">Het ontwerpwijzigingsplan “Kasteelstraat 16 Heijen” met bijbehorende stukken ligt met ingang van donderdag 12 maart 2020 gedurende zes weken voor eenieder ter inzage bij de Poort van Gennep in het gemeentekantoor van Gennep. Voor inzage buiten de openingstijden kunt u een afspraak maken via (0485) 494141.</text:p>
            <text:p text:style-name="common-al">Daarnaast is het ontwerpwijzigingsplan met bijbehorende stukken raadpleegbaar en beschikbaar op:</text:p>
            <text:list text:style-name="id1-3-2-1-1-5">
              <text:list-item text:style-override="id1-3-2-1-1-5-1">
                <text:number>•</text:number>
                <text:p text:style-name="al">www.ruimtelijkeplannen.nl met identificatienummer: NL.IMRO.0907.WP19098KASTST16HEI-ON01</text:p>
              </text:list-item>
              <text:list-item text:style-override="id1-3-2-1-1-5-2">
                <text:number>•</text:number>
                <text:p text:style-name="al">www. gennep.nl &gt; bouwen en wonen &gt; bestemmingsplannen.</text:p>
              </text:list-item>
            </text:list>
            <text:p text:style-name="common-al">Gedurende de periode van terinzagelegging (dus tot en met woensdag 22 april 2020) kan eenieder een zienswijze  indienen over het ontwerpwijzigingsplan.</text:p>
            <text:p text:style-name="common-al">Een schriftelijke zienswijze moet worden gericht aan Burgemeester en Wethouders van Gennep, Postbus 9003, 6590 HD Gennep, onder vermelding van “zienswijze ontwerpwijzigingsplan Kasteelstraat 16 Heijen”.</text:p>
            <text:p text:style-name="common-al">Het is ook mogelijk om mondeling een zienswijze naar voren te brengen. Hiervoor kunt u een afspraak maken via (0485) 494141. Het is niet mogelijk om via e-mail een zienswijze in te dienen.</text:p>
            <text:p text:style-name="last-al">Gennep, 11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90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ennep</meta:user-defined>
    <meta:user-defined meta:name="OVERHEID.Informatietype/DC.type">officiële publicatie</meta:user-defined>
    <meta:user-defined meta:name="OVERHEIDgvop.Informatietype/DC.type">Plannen | ruimtelijk</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uimtelijkplan/OVERHEIDop.bekendmakingBetreffendePlan">NL.IMRO.0907.WP19098KASTST16HEI-ON01</meta:user-defined>
    <dc:language>nl</dc:language>
    <meta:user-defined meta:name="OVERHEID.Gemeente/DC.spatial">Gennep</meta:user-defined>
    <meta:user-defined meta:name="DC.title">Ontwerpwijzigingsplan “Kasteelstraat 16 Heijen”.</meta:user-defined>
    <meta:user-defined meta:name="DCTERMS.W3CDTF/DCTERMS.available">2020-03-11</meta:user-defined>
    <meta:user-defined meta:name="DCTERMS.W3CDTF/OVERHEIDop.jaargang">2020</meta:user-defined>
    <meta:user-defined meta:name="OVERHEIDop.publicationIssue">59054</meta:user-defined>
    <meta:user-defined meta:name="OVERHEIDop.GmbID/DC.identifier">gmb-2020-59054</meta:user-defined>
    <meta:user-defined meta:name="OVERHEIDop.versieInformatie"/>
  </office:meta>
</office:document-meta>
</file>