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troleprotocol 2019 gemeente Bu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Gemeenteraad van Buren;</text:span>
          </text:p>
            <text:p text:style-name="al">Gelezen het voorstel van de agendacommissie d.d. 19 november 2019;</text:p>
            <text:p text:style-name="al">
            <text:span text:style-name="nadrukvet">besluit:</text:span>
          </text:p>
            <text:p text:style-name="al">het Controleprotocol 2019 vast te stellen.</text:p>
            <text:p text:style-name="al">Vastgesteld in de openbare vergadering van 17 december 2019</text:p>
            <text:p text:style-name="al">De griffier,           G. van Droffelaar</text:p>
            <text:p text:style-name="al">             De voorzitter, J.A. de Boer MSc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ijlage: Controleprotocol gemeente Buren 2019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9051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05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05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2.3/xml/MC-DRP-Beleidsregels-Web-CB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Financiën | Organisatie en beleid</meta:user-defined>
    <meta:user-defined meta:name="DC.source">artikel 213 van de Gemeentewet]|[1.0:c:BWBR0005416&amp;artikel=213&amp;g=2020-01-01</meta:user-defined>
    <meta:user-defined meta:name="OVERHEIDop.referentienummer">Z.017258</meta:user-defined>
    <dc:language>nl</dc:language>
    <meta:user-defined meta:name="OVERHEID.Gemeente/DC.spatial">Buren</meta:user-defined>
    <meta:user-defined meta:name="DC.title">Controleprotocol 2019 gemeente Buren</meta:user-defined>
    <meta:user-defined meta:name="DCTERMS.W3CDTF/DCTERMS.available">2020-03-05</meta:user-defined>
    <meta:user-defined meta:name="OVERHEIDop.externeBijlage">Controleprotocol 2019 gemeente Buren|exb-2020-11024</meta:user-defined>
    <meta:user-defined meta:name="DCTERMS.W3CDTF/OVERHEIDop.jaargang">2020</meta:user-defined>
    <meta:user-defined meta:name="OVERHEIDop.publicationIssue">59051</meta:user-defined>
    <meta:user-defined meta:name="OVERHEIDop.betreftRegeling">CVDR637872_1</meta:user-defined>
    <meta:user-defined meta:name="xs:date/OVERHEIDop.startdatum">2020-03-06</meta:user-defined>
    <meta:user-defined meta:name="OVERHEIDop.GmbID/DC.identifier">gmb-2020-59051</meta:user-defined>
    <meta:user-defined meta:name="OVERHEIDop.versieInformatie"/>
  </office:meta>
</office:document-meta>
</file>