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breden bestaande uitweg Lennisheuvel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verbreden van de bestaande uitweg op de volgende locatie:</text:p>
            <text:p text:style-name="common-al"/>
            <text:p text:style-name="common-al">Verzonden op 6 januari 2020:</text:p>
            <text:p text:style-name="common-al"/>
            <text:p text:style-name="common-al">- <text:span text:style-name="nadrukvet">Lennisheuvel 77</text:span>: het verbreden van de bestaande uitweg aan Lennisheuvel 77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90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verbreden bestaande uitweg</meta:user-defined>
    <dc:language>nl</dc:language>
    <meta:user-defined meta:name="OVERHEID.EPSG28992/DC.spatial">149973 398025</meta:user-defined>
    <meta:user-defined meta:name="DC.title">Toestemming verbreden bestaande uitweg Lennisheuvel 77</meta:user-defined>
    <meta:user-defined meta:name="OVERHEID.PostcodeHuisnummer/OVERHEIDop.postcodeHuisnummer">5281LD 77</meta:user-defined>
    <meta:user-defined meta:name="OVERHEIDop.straatnaam">Lennisheuvel</meta:user-defined>
    <meta:user-defined meta:name="OVERHEIDop.woonplaats">Boxtel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05</meta:user-defined>
    <meta:user-defined meta:name="OVERHEIDop.GmbID/DC.identifier">gmb-2020-5905</meta:user-defined>
    <meta:user-defined meta:name="OVERHEIDop.versieInformatie"/>
  </office:meta>
</office:document-meta>
</file>