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aanmeldtijdvak indelingsplan pleinterrass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anaf volgende week woensdag 11 maart 2020 tot en met woensdag 7 april 2020 kunnen horecaondernemers aan de pleinterrassen zich aanmelden om op het indelingsplan te worden geplaatst. Alleen in die periode kan men zich aanmelden. Plaatsing op het indelingsplan is vereist om in aanmerking te komen voor een terrasvergunning op het plein. Het gaat om de pleinen Cörversplein, Kesselskade, Sint Amorsplein, Tongersestraat/Kakeberg, Onze Lieve Vrouweplein, Pleintje onder de Klok in Wyck.</text:p>
            <text:p text:style-name="al">Vanaf 11 maart 2020 zult u op de site (<text:a xlink:href="https://www.gemeentemaastricht.nl/ondernemen/terrasvergunning" xlink:type="simple">https://www.gemeentemaastricht.nl/ondernemen/terrasvergunning</text:a>) het aanmeldformulier vinden en kunnen invull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904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4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4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3/xml/MC-DRP-OverigeInformatie-Web-CB.xml</meta:user-defined>
    <meta:user-defined meta:name="OVERHEID.Gemeente/DC.creator">Maastricht</meta:user-defined>
    <meta:user-defined meta:name="OVERHEID.Informatietype/DC.type">officiële publicatie</meta:user-defined>
    <meta:user-defined meta:name="OVERHEIDgvop.Informatietype/DC.type">Overige overheidsinformatie</meta:user-defined>
    <meta:user-defined meta:name="OVERHEID.Gemeente/OVERHEID.authority">Maastricht</meta:user-defined>
    <meta:user-defined meta:name="OVERHEID.Gemeente/DCTERMS.publisher">Maastricht</meta:user-defined>
    <meta:user-defined meta:name="OVERHEID.TaxonomieBeleidsagenda/OVERHEID.category">Economie | Organisatie en beleid</meta:user-defined>
    <dc:language>nl</dc:language>
    <meta:user-defined meta:name="OVERHEID.Gemeente/DC.spatial">Maastricht</meta:user-defined>
    <meta:user-defined meta:name="DC.title">Aankondiging aanmeldtijdvak indelingsplan pleinterrassen</meta:user-defined>
    <meta:user-defined meta:name="DCTERMS.W3CDTF/DCTERMS.available">2020-03-05</meta:user-defined>
    <meta:user-defined meta:name="DCTERMS.W3CDTF/OVERHEIDop.jaargang">2020</meta:user-defined>
    <meta:user-defined meta:name="OVERHEIDop.publicationIssue">59047</meta:user-defined>
    <meta:user-defined meta:name="OVERHEIDop.GmbID/DC.identifier">gmb-2020-59047</meta:user-defined>
    <meta:user-defined meta:name="OVERHEIDop.versieInformatie"/>
  </office:meta>
</office:document-meta>
</file>