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plaatsen van dakkapellen en dakramen - De Erven 5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e Erven 5 in Broek in Waterland voor het plaatsen van dakkapellen en dakramen</text:p>
            <text:p text:style-name="common-al">(verzonden 28 februari 2020)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9039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3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3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210.393 494224.361</meta:user-defined>
    <meta:user-defined meta:name="DC.title">Gemeente Waterland - verlening omgevingsvergunning - plaatsen van dakkapellen en dakramen - De Erven 5, Broek in Waterland</meta:user-defined>
    <meta:user-defined meta:name="OVERHEID.PostcodeHuisnummer/OVERHEIDop.postcodeHuisnummer">1151AR 5</meta:user-defined>
    <meta:user-defined meta:name="OVERHEIDop.straatnaam">De Erven</meta:user-defined>
    <meta:user-defined meta:name="OVERHEIDop.woonplaats">Broek in Waterland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039</meta:user-defined>
    <meta:user-defined meta:name="OVERHEIDop.GmbID/DC.identifier">gmb-2020-59039</meta:user-defined>
    <meta:user-defined meta:name="OVERHEIDop.versieInformatie"/>
  </office:meta>
</office:document-meta>
</file>