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Ljippenstâl 64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Ljippenstâl 64 te Garyp voor het Melding gesloten aardwarmt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0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776 575415</meta:user-defined>
    <meta:user-defined meta:name="DC.title">Gemeente Tytsjerksteradiel - Ontvangen melding Wet Milieubeheer, Ljippenstâl 64 te Garyp</meta:user-defined>
    <meta:user-defined meta:name="OVERHEID.PostcodeHuisnummer/OVERHEIDop.postcodeHuisnummer">9263RK 64</meta:user-defined>
    <meta:user-defined meta:name="OVERHEIDop.straatnaam">Ljippenst??l</meta:user-defined>
    <meta:user-defined meta:name="OVERHEIDop.woonplaats">Garyp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036</meta:user-defined>
    <meta:user-defined meta:name="OVERHEIDop.GmbID/DC.identifier">gmb-2020-59036</meta:user-defined>
    <meta:user-defined meta:name="OVERHEIDop.versieInformatie"/>
  </office:meta>
</office:document-meta>
</file>