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Engelandstraat 1b, plaatsen folie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foliekas, Engelandstraat 1b, Dodewaard (20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4546.307 436370.097</meta:user-defined>
    <meta:user-defined meta:name="DC.title">Aangevraagde omgevingsvergunning Dodewaard, Engelandstraat 1b, plaatsen foliekas</meta:user-defined>
    <meta:user-defined meta:name="OVERHEID.PostcodeHuisnummer/OVERHEIDop.postcodeHuisnummer">6669DX 1</meta:user-defined>
    <meta:user-defined meta:name="OVERHEIDop.straatnaam">Engelandstraat</meta:user-defined>
    <meta:user-defined meta:name="OVERHEIDop.woonplaats">Dodewaa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28</meta:user-defined>
    <meta:user-defined meta:name="OVERHEIDop.GmbID/DC.identifier">gmb-2020-59028</meta:user-defined>
    <meta:user-defined meta:name="OVERHEIDop.versieInformatie"/>
  </office:meta>
</office:document-meta>
</file>