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13 maart, Ter Aar, Valentijnsei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eiland 2, Ter Aar - aanvraag is ontvangen voor toestemming geluidhinder op 13 maart vanaf 7.00 uur, tot de werkzaamheden in de nieuwbouw woning (storten van een betonvloer) klaar zij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02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dc:language>nl</dc:language>
    <meta:user-defined meta:name="OVERHEID.EPSG28992/DC.spatial">109875.197 466372.181</meta:user-defined>
    <meta:user-defined meta:name="DC.title">Aanvraag toestemming geluidhinder, 13 maart, Ter Aar, Valentijnseiland 2</meta:user-defined>
    <meta:user-defined meta:name="OVERHEID.PostcodeHuisnummer/OVERHEIDop.postcodeHuisnummer">2461LE 2</meta:user-defined>
    <meta:user-defined meta:name="OVERHEIDop.straatnaam">Valentijnseiland</meta:user-defined>
    <meta:user-defined meta:name="OVERHEIDop.woonplaats">Ter Aa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20</meta:user-defined>
    <meta:user-defined meta:name="OVERHEIDop.GmbID/DC.identifier">gmb-2020-59020</meta:user-defined>
    <meta:user-defined meta:name="OVERHEIDop.versieInformatie"/>
  </office:meta>
</office:document-meta>
</file>