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8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1708 voor een omgevingsvergunning voor het <text:span text:style-name="nadrukvet">kappen van twee eiken op het achtererf </text:span>op locatie Wieksloterweg OZ 83 in Soest. De vergunning is deels toegekend en is verzonden op 3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01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93.61 463596.8</meta:user-defined>
    <meta:user-defined meta:name="DC.title">Kennisgeving besluit op aanvraag omgevingsvergunning Wieksloterweg OZ 83 in Soest</meta:user-defined>
    <meta:user-defined meta:name="OVERHEID.PostcodeHuisnummer/OVERHEIDop.postcodeHuisnummer">3766LT 83</meta:user-defined>
    <meta:user-defined meta:name="OVERHEIDop.straatnaam">Wieksloterweg OZ</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017</meta:user-defined>
    <meta:user-defined meta:name="OVERHEIDop.GmbID/DC.identifier">gmb-2020-59017</meta:user-defined>
    <meta:user-defined meta:name="OVERHEIDop.versieInformatie"/>
  </office:meta>
</office:document-meta>
</file>