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 Harmonisatie Subsidie beleid, onderdeel waarderingssubsidies</text:p>
      <text:section text:name="zakelijke-mededeling_id1-3-2" text:style-name="zakelijke-mededeling">
        <text:section text:name="zakelijke-mededeling-tekst_id1-3-2-1" text:style-name="zakelijke-mededeling-tekst">
          <text:section text:name="tekst_id1-3-2-1-1" text:style-name="tekst">
            <text:p text:style-name="common-al">In de subsidiebeschikkingen 2019 en 2020 aan instellingen en verenigingen werd al vermeld dat de gemeente Vijfheerenlanden bezig is met het harmoniseren van het subsidiebeleid. Voor fusiegemeente Vijfheerenlanden is dat belangrijk omdat zo voor inwoners en instellingen helder is waarvoor de gemeente subsidie beschikbaar stelt.</text:p>
            <text:p text:style-name="common-al"/>
            <text:p text:style-name="common-al">De harmonisatie houdt in dat er één nieuwe Algemene Subsidieverordening (ASV) gemeente Vijfheerenlanden opgesteld wordt. Deze vervangt de drie ASV-en van de voormalige gemeenten Vianen, Leerdam en Zederik. Ook op deelterreinen vindt een harmonisatie plaats, zodat er meer eenheid ontstaat tussen het verlenen van gelijksoortige subsidies.</text:p>
            <text:p text:style-name="common-al"/>
            <text:p text:style-name="common-al">Dit artikel gaat in op de harmonisatie van de subsidies aan (kleine) verenigingen. Deze werden voorheen wel activiteiten-, basis- of waarderingssubsidies genoemd. De nieuwe naam wordt Waarderingssubsidies.</text:p>
            <text:p text:style-name="tussenkopcur">Harmonisatie </text:p>
            <text:p text:style-name="common-al">Het doel van de harmonisatie van subsidies aan (kleine) verenigingen is om gelijksoortige verenigingen hetzelfde te subsidiëren. Een herverdeling van de bestaande financiën is daarvoor noodzakelijk. De afgelopen periode heeft de gemeente geïnventariseerd welke partijen er allemaal subsidie krijgen, voor welke activiteit en hoe hoog de subsidie is. Voor de meeste verenigingen zijn de verschillen niet noemenswaardig groot in positieve of negatieve zin. Mocht het verschil tussen de oude en de nieuwe subsidie wel groot zijn dan gaan we in overleg met die verenigingen.</text:p>
            <text:p text:style-name="tussenkopcur">Vervolg</text:p>
            <text:p text:style-name="common-al">De verwachting is dat eind februari 2020 het voorstel voor de nieuwe subsidieverdeling in het college wordt behandeld. Ook is tegen die tijd bekend met welke verenigingen de gemeente nog in gesprek gaat. Deze gesprekken worden in de periode maart tot en met mei gehouden. Naar verwachting behandelt de gemeenteraad de harmonisatie van het subsidiebeleid vervolgens in haar vergadering van 11 juni 2020. Voor de meeste verenigingen is dan ook duidelijk wat de subsidie voor 2021 wordt en voor wanneer deze aangevraagd moet zijn.</text:p>
            <text:p text:style-name="tussenkopcur">Sport</text:p>
            <text:p text:style-name="common-al">In 2020 werken we ook aan het nieuwe sportbeleid van de gemeente Vijfheerenlanden. Tijdens dit proces maken we tevens keuzes over de subsidies voor sportverenigingen en organisaties. Het besluit hierover wordt eind 2020 verwacht. De sportverenigingen worden hierover apart geïnformeerd. </text:p>
            <text:p text:style-name="tussenkopcur">Meer informatie</text:p>
            <text:p text:style-name="last-al">Voor meer informatie over het subsidietraject kunt u contact opnemen met Cees Trappenburg van gemeente Vijfheerenlanden via telefoonnummer 088 – 599 7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01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1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1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Cultuur en recreatie | Organisatie en beleid</meta:user-defined>
    <dc:language>nl</dc:language>
    <meta:user-defined meta:name="OVERHEID.Gemeente/DC.spatial">Vijfheerenlanden</meta:user-defined>
    <meta:user-defined meta:name="DC.title">Gemeente Vijfheerenlanden - Harmonisatie Subsidie beleid, onderdeel waarderingssubsidies</meta:user-defined>
    <meta:user-defined meta:name="DCTERMS.W3CDTF/DCTERMS.available">2020-03-05</meta:user-defined>
    <meta:user-defined meta:name="DCTERMS.W3CDTF/OVERHEIDop.jaargang">2020</meta:user-defined>
    <meta:user-defined meta:name="OVERHEIDop.publicationIssue">59011</meta:user-defined>
    <meta:user-defined meta:name="OVERHEIDop.GmbID/DC.identifier">gmb-2020-59011</meta:user-defined>
    <meta:user-defined meta:name="OVERHEIDop.versieInformatie"/>
  </office:meta>
</office:document-meta>
</file>