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wegens een jaren 70 party op 18 april 2020 van 20:00 uur tot 00:00 uur bij Wijkcentrum de Schel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 Z/20/112972</text:p>
            <text:p text:style-name="common-al">Door Wijkcentrum de Schelf is een kennisgeving als bedoeld in artikel 4:3 van de Algemene Plaatselijke Verordening van de gemeente Almelo ingediend voor het organiseren van een incidentele festiviteit op 18 april 2020 van 20:00 uur tot en met 0.00 uur. De festiviteit bestaat uit het ten gehore brengen van muziek door een DJ op het adres Binnenhof 51/53 te 7608 KH Almelo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900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0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0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jaren 70 party Binnenhof 51  18-04-2020</meta:user-defined>
    <dc:language>nl</dc:language>
    <meta:user-defined meta:name="OVERHEID.EPSG28992/DC.spatial">242796.000200413 488687.000461401</meta:user-defined>
    <meta:user-defined meta:name="DC.title">Melding incidentele festiviteit wegens een jaren 70 party op 18 april 2020 van 20:00 uur tot 00:00 uur bij Wijkcentrum de Schelf.</meta:user-defined>
    <meta:user-defined meta:name="OVERHEID.PostcodeHuisnummer/OVERHEIDop.postcodeHuisnummer">7608KH 51</meta:user-defined>
    <meta:user-defined meta:name="OVERHEIDop.straatnaam">Binnenhof</meta:user-defined>
    <meta:user-defined meta:name="OVERHEIDop.woonplaats">Almelo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07</meta:user-defined>
    <meta:user-defined meta:name="OVERHEIDop.GmbID/DC.identifier">gmb-2020-59007</meta:user-defined>
    <meta:user-defined meta:name="OVERHEIDop.versieInformatie"/>
  </office:meta>
</office:document-meta>
</file>