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denbroek 1c Lottum, verleende evenementenvergunning (besluitdatum 3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io Buitenmarkt op elke laatste zaterdag van de maand in 2020 (april tm november) te Kaldenbroek 1c Lottum door stichting Kaldenbroeck.</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4 maart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99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9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9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65 383189</meta:user-defined>
    <meta:user-defined meta:name="DC.title">Kaldenbroek 1c Lottum, verleende evenementenvergunning (besluitdatum 3 maart 2020)</meta:user-defined>
    <meta:user-defined meta:name="OVERHEID.PostcodeHuisnummer/OVERHEIDop.postcodeHuisnummer">5973RJ 1</meta:user-defined>
    <meta:user-defined meta:name="OVERHEIDop.straatnaam">Kaldenbroek</meta:user-defined>
    <meta:user-defined meta:name="OVERHEIDop.woonplaats">Lottum</meta:user-defined>
    <meta:user-defined meta:name="DCTERMS.W3CDTF/DCTERMS.available">2020-03-05</meta:user-defined>
    <meta:user-defined meta:name="DCTERMS.W3CDTF/OVERHEIDop.jaargang">2020</meta:user-defined>
    <meta:user-defined meta:name="OVERHEIDop.publicationIssue">58994</meta:user-defined>
    <meta:user-defined meta:name="OVERHEIDop.GmbID/DC.identifier">gmb-2020-58994</meta:user-defined>
    <meta:user-defined meta:name="OVERHEIDop.versieInformatie"/>
  </office:meta>
</office:document-meta>
</file>