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j het spoor achter Iepenlaan 1-6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19 hebben we een aanvraag voor het kappen van 25 bomen bij het spoor achter Iepenlaan 1-66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41 490656</meta:user-defined>
    <meta:user-defined meta:name="DC.title">Aanvraag kapvergunning bij het spoor achter Iepenlaan 1-66 in Bloemendaal</meta:user-defined>
    <meta:user-defined meta:name="OVERHEID.PostcodeHuisnummer/OVERHEIDop.postcodeHuisnummer">2061GM 60</meta:user-defined>
    <meta:user-defined meta:name="OVERHEIDop.straatnaam">Iepenlaan</meta:user-defined>
    <meta:user-defined meta:name="OVERHEIDop.woonplaats">Bloemendaal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98</meta:user-defined>
    <meta:user-defined meta:name="OVERHEIDop.GmbID/DC.identifier">gmb-2020-5898</meta:user-defined>
    <meta:user-defined meta:name="OVERHEIDop.versieInformatie"/>
  </office:meta>
</office:document-meta>
</file>