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Venhorstinkweg 2 in Vorden, het organiseren van een boekpresentatie op  21 mei 2020</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Bronckhorst een melding ontvangen voor het organiseren van boekpresentatie kinderboek Zand door Marijke Schotman op 21 mei 2020 aan de Venhorstinkweg 2 in Vorden. De melding is geregistreerd onder kenmerk 1876405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96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6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6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8451 456339</meta:user-defined>
    <meta:user-defined meta:name="DC.title">evenementenmelding: Venhorstinkweg 2 in Vorden, het organiseren van een boekpresentatie op  21 mei 2020</meta:user-defined>
    <meta:user-defined meta:name="OVERHEID.PostcodeHuisnummer/OVERHEIDop.postcodeHuisnummer">7251PE 2</meta:user-defined>
    <meta:user-defined meta:name="OVERHEIDop.straatnaam">Venhorstinkweg</meta:user-defined>
    <meta:user-defined meta:name="OVERHEIDop.woonplaats">Vorden</meta:user-defined>
    <meta:user-defined meta:name="DCTERMS.W3CDTF/DCTERMS.available">2020-03-05</meta:user-defined>
    <meta:user-defined meta:name="DCTERMS.W3CDTF/OVERHEIDop.jaargang">2020</meta:user-defined>
    <meta:user-defined meta:name="OVERHEIDop.publicationIssue">58969</meta:user-defined>
    <meta:user-defined meta:name="OVERHEIDop.GmbID/DC.identifier">gmb-2020-58969</meta:user-defined>
    <meta:user-defined meta:name="OVERHEIDop.versieInformatie"/>
  </office:meta>
</office:document-meta>
</file>