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fjager 23 tot en met 33 te Tollebeek: het bouwen van rijwoningen (2 x 3 stu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is een omgevingsvergunning verleend voor deze locatie. Het gaat om het bouwen van rijwoningen (2 x 3 stuks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96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fjager 23 tot en met 33 te Tollebeek: omgevingsvergunning  3 maart 2020 het bouwen van rijwoningen (2 x 3 stuks).</meta:user-defined>
    <dc:language>nl</dc:language>
    <meta:user-defined meta:name="OVERHEID.EPSG28992/DC.spatial">174747.2 521455.57</meta:user-defined>
    <meta:user-defined meta:name="OVERHEID.EPSG28992/DC.spatial">174756.55 521451.41</meta:user-defined>
    <meta:user-defined meta:name="OVERHEID.EPSG28992/DC.spatial">174760.71 521446.23</meta:user-defined>
    <meta:user-defined meta:name="OVERHEID.EPSG28992/DC.spatial">174766.94 521440</meta:user-defined>
    <meta:user-defined meta:name="OVERHEID.EPSG28992/DC.spatial">174770.05 521433.76</meta:user-defined>
    <meta:user-defined meta:name="OVERHEID.EPSG28992/DC.spatial">174776.28 521426.49</meta:user-defined>
    <meta:user-defined meta:name="DC.title">Hofjager 23 tot en met 33 te Tollebeek: het bouwen van rijwoningen (2 x 3 stuks)</meta:user-defined>
    <meta:user-defined meta:name="OVERHEID.PostcodeHuisnummer/OVERHEIDop.postcodeHuisnummer">8309BB 1</meta:user-defined>
    <meta:user-defined meta:name="OVERHEID.PostcodeHuisnummer/OVERHEIDop.postcodeHuisnummer">8309BB 3</meta:user-defined>
    <meta:user-defined meta:name="OVERHEID.PostcodeHuisnummer/OVERHEIDop.postcodeHuisnummer">8309BB 5</meta:user-defined>
    <meta:user-defined meta:name="OVERHEID.PostcodeHuisnummer/OVERHEIDop.postcodeHuisnummer">8309AE 1</meta:user-defined>
    <meta:user-defined meta:name="OVERHEID.PostcodeHuisnummer/OVERHEIDop.postcodeHuisnummer">8309AE 1</meta:user-defined>
    <meta:user-defined meta:name="OVERHEID.PostcodeHuisnummer/OVERHEIDop.postcodeHuisnummer">8309AE 1</meta:user-defined>
    <meta:user-defined meta:name="OVERHEIDop.straatnaam">Hertshoren</meta:user-defined>
    <meta:user-defined meta:name="OVERHEIDop.straatnaam">Hertshoren</meta:user-defined>
    <meta:user-defined meta:name="OVERHEIDop.straatnaam">Hertshoren</meta:user-defined>
    <meta:user-defined meta:name="OVERHEIDop.straatnaam">Dianalaan</meta:user-defined>
    <meta:user-defined meta:name="OVERHEIDop.straatnaam">Dianalaan</meta:user-defined>
    <meta:user-defined meta:name="OVERHEIDop.straatnaam">Dianalaan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65</meta:user-defined>
    <meta:user-defined meta:name="OVERHEIDop.GmbID/DC.identifier">gmb-2020-58965</meta:user-defined>
    <meta:user-defined meta:name="OVERHEIDop.versieInformatie"/>
  </office:meta>
</office:document-meta>
</file>