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Kitebuggy, IJmuiderstrand zone 3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NK Kitebuggy, op 4 en 5 april 2020 van 10:00 tot 17:00 uur, locatie: IJmuiderstrand zone 3 (26/02/2020) 3656-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656-2020</meta:user-defined>
    <dc:language>nl</dc:language>
    <meta:user-defined meta:name="OVERHEID.EPSG28992/DC.spatial">98882.098 495469.207</meta:user-defined>
    <meta:user-defined meta:name="DC.title">Verleende evenementenvergunning NK Kitebuggy, IJmuiderstrand zone 3</meta:user-defined>
    <meta:user-defined meta:name="OVERHEID.PostcodeHuisnummer/OVERHEIDop.postcodeHuisnummer">1976GB 6</meta:user-defined>
    <meta:user-defined meta:name="OVERHEIDop.straatnaam">Mantelmeeuwpad</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961</meta:user-defined>
    <meta:user-defined meta:name="OVERHEIDop.GmbID/DC.identifier">gmb-2020-58961</meta:user-defined>
    <meta:user-defined meta:name="OVERHEIDop.versieInformatie"/>
  </office:meta>
</office:document-meta>
</file>