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schutting op het perceel Het Veer 53 te Avenhorn</text:p>
      <text:section text:name="zakelijke-mededeling_id1-3-2" text:style-name="zakelijke-mededeling">
        <text:section text:name="zakelijke-mededeling-tekst_id1-3-2-1" text:style-name="zakelijke-mededeling-tekst">
          <text:section text:name="tekst_id1-3-2-1-1" text:style-name="tekst">
            <text:p text:style-name="common-al">Op 1 maart 2020 heeft de gemeente een aanvraag ontvangen voor een omgevingsvergunning voor het plaatsen van een schutting op het perceel Het Veer 53 te Avenhorn. De aanvraag is geregistreerd onder zaaknummer 2020-HZ-01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895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5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5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13 514602</meta:user-defined>
    <meta:user-defined meta:name="OVERHEID.EPSG28992/DC.spatial">125720.7 514608.99</meta:user-defined>
    <meta:user-defined meta:name="DC.title">Ontvangen aanvraag omgevingsvergunning voor het plaatsen van een schutting op het perceel Het Veer 53 te Avenhorn</meta:user-defined>
    <meta:user-defined meta:name="OVERHEID.PostcodeHuisnummer/OVERHEIDop.postcodeHuisnummer">1633HB 53</meta:user-defined>
    <meta:user-defined meta:name="OVERHEID.PostcodeHuisnummer/OVERHEIDop.postcodeHuisnummer">1633HB 53</meta:user-defined>
    <meta:user-defined meta:name="OVERHEIDop.straatnaam">Het Veer</meta:user-defined>
    <meta:user-defined meta:name="OVERHEIDop.straatnaam">Het Veer</meta:user-defined>
    <meta:user-defined meta:name="OVERHEIDop.woonplaats">Avenhorn</meta:user-defined>
    <meta:user-defined meta:name="OVERHEIDop.woonplaats">Avenhorn</meta:user-defined>
    <meta:user-defined meta:name="DCTERMS.W3CDTF/DCTERMS.available">2020-03-05</meta:user-defined>
    <meta:user-defined meta:name="DCTERMS.W3CDTF/OVERHEIDop.jaargang">2020</meta:user-defined>
    <meta:user-defined meta:name="OVERHEIDop.publicationIssue">58957</meta:user-defined>
    <meta:user-defined meta:name="OVERHEIDop.GmbID/DC.identifier">gmb-2020-58957</meta:user-defined>
    <meta:user-defined meta:name="OVERHEIDop.versieInformatie"/>
  </office:meta>
</office:document-meta>
</file>