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ilhelminastraat (sectie E nr. 359), 6068 – te Linne / Maasgouw / verzonden 20 februari 2020 / het verwijderen van bomen in verband met wegrenovatie en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5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3425.861 351888.706</meta:user-defined>
    <meta:user-defined meta:name="DC.title">Verleende aanvraag omgevingsvergunning / Wilhelminastraat (sectie E nr. 359), 6068 – te Linne / Maasgouw / verzonden 20 februari 2020 / het verwijderen van bomen in verband met wegrenovatie en herinrichting</meta:user-defined>
    <meta:user-defined meta:name="OVERHEID.PostcodeHuisnummer/OVERHEIDop.postcodeHuisnummer">6067EX 10</meta:user-defined>
    <meta:user-defined meta:name="OVERHEIDop.straatnaam">Wilhelminastraat</meta:user-defined>
    <meta:user-defined meta:name="OVERHEIDop.woonplaats">Linn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52</meta:user-defined>
    <meta:user-defined meta:name="OVERHEIDop.GmbID/DC.identifier">gmb-2020-58952</meta:user-defined>
    <meta:user-defined meta:name="OVERHEIDop.versieInformatie"/>
  </office:meta>
</office:document-meta>
</file>