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AANLEGGEN VAN EEN DRIJVEND ZONNEPARK, DE DOLTEN NABIJ NUMMER 3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aanleggen van een drijvend zonnepark op de locatie de Dolten nabij nummer 3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6-3-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DeDoltennabij3HV-OW01). 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895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5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5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440.216 553593.694</meta:user-defined>
    <meta:user-defined meta:name="DC.title">ONTWERPOMGEVINGSVERGUNNING, AANLEGGEN VAN EEN DRIJVEND ZONNEPARK, DE DOLTEN NABIJ NUMMER 3 HEERENVEEN</meta:user-defined>
    <meta:user-defined meta:name="OVERHEID.PostcodeHuisnummer/OVERHEIDop.postcodeHuisnummer">8447SB 3</meta:user-defined>
    <meta:user-defined meta:name="OVERHEIDop.straatnaam">De Dolten</meta:user-defined>
    <meta:user-defined meta:name="OVERHEIDop.woonplaats">Heeren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51</meta:user-defined>
    <meta:user-defined meta:name="OVERHEIDop.GmbID/DC.identifier">gmb-2020-58951</meta:user-defined>
    <meta:user-defined meta:name="OVERHEIDop.versieInformatie"/>
  </office:meta>
</office:document-meta>
</file>