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Molenweg (sectie E nr. 4965), 6051 -- te Maasbracht / Maasgouw / verzonden 20 februari 2020 / het verwijderen van 2 bomen ten behoeve van de realisatie van een bush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894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4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4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0307.613 351008.26</meta:user-defined>
    <meta:user-defined meta:name="DC.title">Verleende aanvraag omgevingsvergunning / Molenweg (sectie E nr. 4965), 6051 -- te Maasbracht / Maasgouw / verzonden 20 februari 2020 / het verwijderen van 2 bomen ten behoeve van de realisatie van een bushalte</meta:user-defined>
    <meta:user-defined meta:name="OVERHEID.PostcodeHuisnummer/OVERHEIDop.postcodeHuisnummer">6051DZ 2</meta:user-defined>
    <meta:user-defined meta:name="OVERHEIDop.straatnaam">Markt</meta:user-defined>
    <meta:user-defined meta:name="OVERHEIDop.woonplaats">Maasbracht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945</meta:user-defined>
    <meta:user-defined meta:name="OVERHEIDop.GmbID/DC.identifier">gmb-2020-58945</meta:user-defined>
    <meta:user-defined meta:name="OVERHEIDop.versieInformatie"/>
  </office:meta>
</office:document-meta>
</file>