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6, 5391 BD, Nuland, het vervangen van een antenn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ldstraat 16, 5391 BD, Nuland, het vervangen van een antenne, bouwen, WB00050614, 3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70 415294</meta:user-defined>
    <meta:user-defined meta:name="DC.title">Veldstraat 16, 5391 BD, Nuland, het vervangen van een antenne - omgevingsvergunning -</meta:user-defined>
    <meta:user-defined meta:name="OVERHEID.PostcodeHuisnummer/OVERHEIDop.postcodeHuisnummer">5391BD 16</meta:user-defined>
    <meta:user-defined meta:name="OVERHEIDop.straatnaam">Veldstraat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94</meta:user-defined>
    <meta:user-defined meta:name="OVERHEIDop.GmbID/DC.identifier">gmb-2020-5894</meta:user-defined>
    <meta:user-defined meta:name="OVERHEIDop.versieInformatie"/>
  </office:meta>
</office:document-meta>
</file>