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bekendmaking Wie is de eigenaar van deze boot? Schuitevoerderslaan, Medemblik, week 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De boot is aangetroffen in de sloot bij de Schuitvoerderslaan in Medemblik. De boot is dermate verwaarloost. Hierdoor wordt het aanzicht van de gemeente benadeeld. Ook is het niet bevorderlijk voor de flora en fauna binnen het gebied.</text:p>
            <text:p text:style-name="common-al">Wij verzoeken de eigenaar van de boot om zo spoedig mogelijk de boot te verwijderen.  De eigenaar heeft tot 29 januari 2020 de tijd om de boot te verwijderen, anders gaat de gemeente over tot het verwijderen van de boot. </text:p>
            <text:p text:style-name="common-al"/>
            <text:p text:style-name="common-al"/>
            <text:p text:style-name="common-al">
            <text:span text:style-name="nadrukvet">Heeft u vragen?</text:span>
          </text:p>
            <text:p text:style-name="common-al">U kunt contact opnemen met het team Handhaving &amp; Veiligheid via het telefoonnummer (0229) 85 6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893</text:span><text:line-break/><text:date style:data-style-name="dag" text:fixed="true" text:date-value="2020-01-16"/><text:line-break/><text:date style:data-style-name="jaar" text:fixed="true" text:date-value="2020-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93</text:span><text:date style:data-style-name="nicedate" text:fixed="true" text:date-value="2020-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93</text:span><text:date style:data-style-name="nicedate" text:fixed="true" text:date-value="2020-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Medemblik</meta:user-defined>
    <meta:user-defined meta:name="OVERHEID.Informatietype/DC.type">officiële publicatie</meta:user-defined>
    <meta:user-defined meta:name="OVERHEIDgvop.Informatietype/DC.type">Beschikkingen | aanvraag</meta:user-defined>
    <meta:user-defined meta:name="OVERHEID.Gemeente/DCTERMS.publisher">Medemblik</meta:user-defined>
    <meta:user-defined meta:name="OVERHEID.Gemeente/OVERHEID.authority">Medemblik</meta:user-defined>
    <meta:user-defined meta:name="OVERHEID.TaxonomieBeleidsagenda/OVERHEID.category">Openbare orde en veiligheid | Organisatie en beleid</meta:user-defined>
    <dc:language>nl</dc:language>
    <meta:user-defined meta:name="OVERHEID.EPSG28992/DC.spatial">136096 530764</meta:user-defined>
    <meta:user-defined meta:name="DC.title">Gemeente Medemblik, bekendmaking Wie is de eigenaar van deze boot? Schuitevoerderslaan, Medemblik, week 3</meta:user-defined>
    <meta:user-defined meta:name="OVERHEID.PostcodeHuisnummer/OVERHEIDop.postcodeHuisnummer">1671JZ 2</meta:user-defined>
    <meta:user-defined meta:name="OVERHEIDop.straatnaam">Schuitevoerderslaan</meta:user-defined>
    <meta:user-defined meta:name="OVERHEIDop.woonplaats">Medemblik</meta:user-defined>
    <meta:user-defined meta:name="DCTERMS.W3CDTF/DCTERMS.available">2020-01-16</meta:user-defined>
    <meta:user-defined meta:name="DCTERMS.W3CDTF/OVERHEIDop.jaargang">2020</meta:user-defined>
    <meta:user-defined meta:name="OVERHEIDop.publicationIssue">5893</meta:user-defined>
    <meta:user-defined meta:name="OVERHEIDop.GmbID/DC.identifier">gmb-2020-5893</meta:user-defined>
    <meta:user-defined meta:name="OVERHEIDop.versieInformatie"/>
  </office:meta>
</office:document-meta>
</file>