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tsestraat ong. Budel (Kadastraal H 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OV 19203 voor een omgevingsvergunning op locatie Duitsestraat ong. Budel (Kadastraal H 95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892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woonhuis op de locatie Duitsestraat ong. Budel (Kadastraal H 958)</meta:user-defined>
    <dc:language>nl</dc:language>
    <meta:user-defined meta:name="OVERHEID.EPSG28992/DC.spatial">168134.04 365585.71</meta:user-defined>
    <meta:user-defined meta:name="DC.title">Kennisgeving besluit op aanvraag omgevingsvergunning Duitsestraat ong. Budel (Kadastraal H 958)</meta:user-defined>
    <meta:user-defined meta:name="OVERHEID.PostcodeHuisnummer/OVERHEIDop.postcodeHuisnummer">6021EG 7</meta:user-defined>
    <meta:user-defined meta:name="OVERHEIDop.straatnaam">Duitsestraat</meta:user-defined>
    <meta:user-defined meta:name="OVERHEIDop.woonplaats">Bud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29</meta:user-defined>
    <meta:user-defined meta:name="OVERHEIDop.GmbID/DC.identifier">gmb-2020-58929</meta:user-defined>
    <meta:user-defined meta:name="OVERHEIDop.versieInformatie"/>
  </office:meta>
</office:document-meta>
</file>