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kapellen, Korenveldje 9, 6245 DX en Veldje 59, 6245 CW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dakkapel in de voorgevel van de woningen met kavelnummers 8 en 13 op de percelen <text:span text:style-name="nadrukvet">Korenveldje 9, 6245 DX en Veldje 59, 6245 CW  Eijsden</text:span> (verzonden d.d. 2 maart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5 maart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892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92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92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0287</meta:user-defined>
    <meta:user-defined meta:name="DCTERMS.abstract">het plaatsen van een dakkapel in de voorgevel van de woningen met kavelnummers 8 en 13</meta:user-defined>
    <dc:language>nl</dc:language>
    <meta:user-defined meta:name="OVERHEID.EPSG28992/DC.spatial">177586.141 309418.111</meta:user-defined>
    <meta:user-defined meta:name="DC.title">Verleende omgevingsvergunning dakkapellen, Korenveldje 9, 6245 DX en Veldje 59, 6245 CW  Eijsden</meta:user-defined>
    <meta:user-defined meta:name="OVERHEID.PostcodeHuisnummer/OVERHEIDop.postcodeHuisnummer">6245DX 9</meta:user-defined>
    <meta:user-defined meta:name="OVERHEIDop.straatnaam">Korenveldje</meta:user-defined>
    <meta:user-defined meta:name="OVERHEIDop.woonplaats">Eijsden</meta:user-defined>
    <meta:user-defined meta:name="DCTERMS.W3CDTF/DCTERMS.available">2020-03-05</meta:user-defined>
    <meta:user-defined meta:name="DCTERMS.W3CDTF/OVERHEIDop.jaargang">2020</meta:user-defined>
    <meta:user-defined meta:name="OVERHEIDop.publicationIssue">58926</meta:user-defined>
    <meta:user-defined meta:name="OVERHEIDop.GmbID/DC.identifier">gmb-2020-58926</meta:user-defined>
    <meta:user-defined meta:name="OVERHEIDop.versieInformatie"/>
  </office:meta>
</office:document-meta>
</file>