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 inzagelegging vastgestelde omgevingsvergunning buitenplanse afwijking Laan van Napoleon kav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een omgevingsvergunning voor de Laan van Napoleon kavel 1 op 3 maart 2020 hebben verleend in het kader van de Wet algemene bepalingen omgevingsrecht (Wabo). De omgevingsvergunning betreft het verplaatsen van een woningcontingent ten behoeve van een vrijstaande woning binnen het bestemmingsplan “Eelink 2012”. Het contingent wordt verplaatst vanuit het oostelijk gelegen bestemmingsvlak.</text:p>
            <text:p text:style-name="common-al">
            <text:span text:style-name="nadrukvet">Inhoud en ligging</text:span>
          </text:p>
            <text:p text:style-name="common-al">Het besluit op de omgevingsvergunning Laan van Napoleon kavel 1 heeft betrekking op het volgende onderdelen:</text:p>
            <text:p text:style-name="common-al"/>
            <text:list text:style-name="id1-3-2-1-1-5">
              <text:list-item text:style-override="id1-3-2-1-1-5-1">
                <text:number>1.</text:number>
                <text:p text:style-name="al">Het afwijken van een bestemmingsplan (Art. 2.1, lid 1, onder c Wabo, Art. 2.12, lid 1 sub a, onder3º Wabo).</text:p>
              </text:list-item>
            </text:list>
            <text:p text:style-name="common-al"> </text:p>
            <text:p text:style-name="common-al">
            <text:span text:style-name="nadrukvet">Ter inzage</text:span>
          </text:p>
            <text:p text:style-name="common-al">Het besluit ligt met ingang van woensdag 11 maart 2020 tot en met dinsdag 21 april 2020 ter inzage. De stukken liggen ter inzage bij de publieksbalie van het gemeentekantoor aan de Stationsstraat 25. Het bestemmingsplan is ook via het webadres www.ruimtelijkeplannen.nl in te zien, via de identificatiecode: NL.IMRO.0294.OV1911SGLAANVNAPO1-VA01.</text:p>
            <text:p text:style-name="common-al"> </text:p>
            <text:p text:style-name="common-al">
            <text:span text:style-name="nadrukvet">Beroepstermijn</text:span>
          </text:p>
            <text:p text:style-name="last-al">Tegen de verleende vergunning kan tijdens de terinzagelegging door belanghebbenden, aan wie redelijkerwijs niet verweten kan worden geen zienswijze te hebben ingebracht, beroep worden ingesteld tegen het besluit. Het beroepschrift moet in tweevoud worden ingediend bij de Rechtbank Gelderland, team Bestuursrecht, Postbus 90230, 6800 EM Arnhem. Het besluit treedt op donderdag 16 april 2020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892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2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2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NL.IMRO.0294.OV1911SGLAANVNAPO1-VA01</meta:user-defined>
    <dc:language>nl</dc:language>
    <meta:user-defined meta:name="OVERHEID.EPSG28992/DC.spatial">247459 442393</meta:user-defined>
    <meta:user-defined meta:name="DC.title">Ter inzagelegging vastgestelde omgevingsvergunning buitenplanse afwijking Laan van Napoleon kavel 1</meta:user-defined>
    <meta:user-defined meta:name="OVERHEID.PostcodeHuisnummer/OVERHEIDop.postcodeHuisnummer">7101PK 15</meta:user-defined>
    <meta:user-defined meta:name="OVERHEIDop.straatnaam">Laan van Napoleon</meta:user-defined>
    <meta:user-defined meta:name="OVERHEIDop.woonplaats">Winterswijk</meta:user-defined>
    <meta:user-defined meta:name="DCTERMS.W3CDTF/DCTERMS.available">2020-03-10</meta:user-defined>
    <meta:user-defined meta:name="DCTERMS.W3CDTF/OVERHEIDop.jaargang">2020</meta:user-defined>
    <meta:user-defined meta:name="OVERHEIDop.publicationIssue">58922</meta:user-defined>
    <meta:user-defined meta:name="OVERHEIDop.GmbID/DC.identifier">gmb-2020-58922</meta:user-defined>
    <meta:user-defined meta:name="OVERHEIDop.versieInformatie"/>
  </office:meta>
</office:document-meta>
</file>