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 van der Doesstraat 20 te IJmuiden, wijzige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common-al">C. van der Doesstraat 20, wijzigen gevelreclame (26/02/2020) 1095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92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2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2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0959-2020</meta:user-defined>
    <dc:language>nl</dc:language>
    <meta:user-defined meta:name="OVERHEID.EPSG28992/DC.spatial">102491.3 497425.6</meta:user-defined>
    <meta:user-defined meta:name="DC.title">Verleende omgevingsvergunning C. van der Doesstraat 20 te IJmuiden, wijzigen gevelreclame</meta:user-defined>
    <meta:user-defined meta:name="OVERHEID.PostcodeHuisnummer/OVERHEIDop.postcodeHuisnummer">1972AT 20</meta:user-defined>
    <meta:user-defined meta:name="OVERHEIDop.straatnaam">C. van der Doesstraat</meta:user-defined>
    <meta:user-defined meta:name="OVERHEIDop.woonplaats">IJmuiden</meta:user-defined>
    <meta:user-defined meta:name="DCTERMS.W3CDTF/DCTERMS.available">2020-03-05</meta:user-defined>
    <meta:user-defined meta:name="DCTERMS.W3CDTF/OVERHEIDop.jaargang">2020</meta:user-defined>
    <meta:user-defined meta:name="OVERHEIDop.publicationIssue">58921</meta:user-defined>
    <meta:user-defined meta:name="OVERHEIDop.GmbID/DC.identifier">gmb-2020-58921</meta:user-defined>
    <meta:user-defined meta:name="OVERHEIDop.versieInformatie"/>
  </office:meta>
</office:document-meta>
</file>