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inkeltijden Jumbo Biezenkamp</text:p>
      <text:section text:name="zakelijke-mededeling_id1-3-2" text:style-name="zakelijke-mededeling">
        <text:section text:name="zakelijke-mededeling-tekst_id1-3-2-1" text:style-name="zakelijke-mededeling-tekst">
          <text:section text:name="tekst_id1-3-2-1-1" text:style-name="tekst">
            <text:p text:style-name="common-al">Op 3 maart 2020 is besloten om een incidentele ontheffing te verlenen van het verbod in artikel 2 lid 1 van de Winkeltijdenwet, buiten de in artikel 2 lid 1 van de Verordening Winkeltijden Leusden 2013 reeds vrijgestelde tijden voor zon- en feestdagen t.b.v.</text:p>
            <text:p text:style-name="common-al">          Supermarkt Jumbo, De Biezenkamp 5 in Leusden. De ontheffing is verleend voor de volgende data:</text:p>
            <text:p text:style-name="common-al">             - 13 april 2020 (2<text:span text:style-name="sup">e</text:span> paasdag)</text:p>
            <text:p text:style-name="common-al">                  - 21 mei 2020 (Hemelvaartsdag) </text:p>
            <text:p text:style-name="common-al">                  - 1 juni 2020 (2<text:span text:style-name="sup">e</text:span> pinksterdag)</text:p>
            <text:p text:style-name="common-al">                  - 26 december 2020 (2<text:span text:style-name="sup">e</text:span> kerstdag)</text:p>
            <text:p text:style-name="common-al"/>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en wethouders van Leusden, p/a secretariaat van de adviescommissie bezwaarschriften, postbus 150, 3830 AD Leusden. De termijn voor het indienen van een bezwaarschrift bedraagt zes weken na de dag van bekendmaking (3 maart 2020) van dit besluit. U kunt ook digitaal via het webformulier bezwaar maken, zie de URL www.leusden.nl/bestuur-en-organisatie/bezwaar.html.</text:p>
            <text:p text:style-name="common-a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891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1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1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773.745 461019.891</meta:user-defined>
    <meta:user-defined meta:name="DC.title">Ontheffing Winkeltijden Jumbo Biezenkamp</meta:user-defined>
    <meta:user-defined meta:name="OVERHEID.PostcodeHuisnummer/OVERHEIDop.postcodeHuisnummer">3831JA 5</meta:user-defined>
    <meta:user-defined meta:name="OVERHEIDop.straatnaam">De Biezenkamp</meta:user-defined>
    <meta:user-defined meta:name="OVERHEIDop.woonplaats">Leusden</meta:user-defined>
    <meta:user-defined meta:name="DCTERMS.W3CDTF/DCTERMS.available">2020-03-05</meta:user-defined>
    <meta:user-defined meta:name="DCTERMS.W3CDTF/OVERHEIDop.jaargang">2020</meta:user-defined>
    <meta:user-defined meta:name="OVERHEIDop.publicationIssue">58915</meta:user-defined>
    <meta:user-defined meta:name="OVERHEIDop.GmbID/DC.identifier">gmb-2020-58915</meta:user-defined>
    <meta:user-defined meta:name="OVERHEIDop.versieInformatie"/>
  </office:meta>
</office:document-meta>
</file>