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heuvel 8, 5391 KK, Nuland, het plaatsen van 40 zonnepanelen in veldopstelling in de tuin achter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tsheuvel 8, 5391 KK, Nuland, het plaatsen van 40 zonnepanelen in veldopstelling in de tuin achter de woning, bouwen, WB00050633, 0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9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78 415211</meta:user-defined>
    <meta:user-defined meta:name="DC.title">Schotsheuvel 8, 5391 KK, Nuland, het plaatsen van 40 zonnepanelen in veldopstelling in de tuin achter de woning - omgevingsvergunning -</meta:user-defined>
    <meta:user-defined meta:name="OVERHEID.PostcodeHuisnummer/OVERHEIDop.postcodeHuisnummer">5391KK 8</meta:user-defined>
    <meta:user-defined meta:name="OVERHEIDop.straatnaam">Schotsheuvel</meta:user-defined>
    <meta:user-defined meta:name="OVERHEIDop.woonplaats">Nul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91</meta:user-defined>
    <meta:user-defined meta:name="OVERHEIDop.GmbID/DC.identifier">gmb-2020-5891</meta:user-defined>
    <meta:user-defined meta:name="OVERHEIDop.versieInformatie"/>
  </office:meta>
</office:document-meta>
</file>