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Pijnacker, Melo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opstallen en verwijderen asbest </text:p>
            <text:p text:style-name="common-al">OLO-nummer: 4985743</text:p>
            <text:p text:style-name="common-al">Locatie: Pijnacker, Meloenstraat 8</text:p>
            <text:p text:style-name="common-al">Postcode: 2641 NJ, </text:p>
            <text:p text:style-name="common-al">Datum besluit: 3-3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890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28 </meta:user-defined>
    <meta:user-defined meta:name="DCTERMS.abstract">slopen opstallen en verwijderen asbest</meta:user-defined>
    <dc:language>nl</dc:language>
    <meta:user-defined meta:name="OVERHEID.EPSG28992/DC.spatial">87642.74 447145.502</meta:user-defined>
    <meta:user-defined meta:name="DC.title">Geaccepteerde sloopmelding gebruik ter kennisgeving : Pijnacker, Meloenstraat 8</meta:user-defined>
    <meta:user-defined meta:name="OVERHEID.PostcodeHuisnummer/OVERHEIDop.postcodeHuisnummer">2641NJ 8</meta:user-defined>
    <meta:user-defined meta:name="OVERHEIDop.straatnaam">Meloenstraat</meta:user-defined>
    <meta:user-defined meta:name="OVERHEIDop.woonplaats">Pijnack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08</meta:user-defined>
    <meta:user-defined meta:name="OVERHEIDop.GmbID/DC.identifier">gmb-2020-58908</meta:user-defined>
    <meta:user-defined meta:name="OVERHEIDop.versieInformatie"/>
  </office:meta>
</office:document-meta>
</file>