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enbelt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19-7216 voor een omgevingsvergunning : het vergroten van een woonhuis, op locatie Steenbeltweg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9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4 473175</meta:user-defined>
    <meta:user-defined meta:name="DC.title">Kennisgeving besluit op aanvraag omgevingsvergunning  Steenbeltweg 49</meta:user-defined>
    <meta:user-defined meta:name="OVERHEID.PostcodeHuisnummer/OVERHEIDop.postcodeHuisnummer">7523VZ 49</meta:user-defined>
    <meta:user-defined meta:name="OVERHEIDop.straatnaam">Steenbelt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07</meta:user-defined>
    <meta:user-defined meta:name="OVERHEIDop.GmbID/DC.identifier">gmb-2020-58907</meta:user-defined>
    <meta:user-defined meta:name="OVERHEIDop.versieInformatie"/>
  </office:meta>
</office:document-meta>
</file>