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. Antoniusstraat 9a, 6097 ND te Heel / Maasgouw / ingekomen 26 februari 2020 / het verwijderen van asbesthoudende eternie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1.759 353979.095</meta:user-defined>
    <meta:user-defined meta:name="DC.title">Aanvraag sloopmelding / St. Antoniusstraat 9a, 6097 ND te Heel / Maasgouw / ingekomen 26 februari 2020 / het verwijderen van asbesthoudende eterniet dakplaten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05</meta:user-defined>
    <meta:user-defined meta:name="OVERHEIDop.GmbID/DC.identifier">gmb-2020-58905</meta:user-defined>
    <meta:user-defined meta:name="OVERHEIDop.versieInformatie"/>
  </office:meta>
</office:document-meta>
</file>