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ector Scheperstraat – Biezenstraat, kadastrale sectie B nummer 1440, 6099 – te Beegden / Maasgouw / ingekomen 26 februari 2020 / het vervangen en uitbreiden van de riolering en het uitvoeren van een wegre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890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0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0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92469.293 355869.943</meta:user-defined>
    <meta:user-defined meta:name="DC.title">Aanvraag omgevingsvergunning / Rector Scheperstraat – Biezenstraat, kadastrale sectie B nummer 1440, 6099 – te Beegden / Maasgouw / ingekomen 26 februari 2020 / het vervangen en uitbreiden van de riolering en het uitvoeren van een wegreconstructie</meta:user-defined>
    <meta:user-defined meta:name="OVERHEID.PostcodeHuisnummer/OVERHEIDop.postcodeHuisnummer">6099BD 16</meta:user-defined>
    <meta:user-defined meta:name="OVERHEIDop.straatnaam">Biezenstraat</meta:user-defined>
    <meta:user-defined meta:name="OVERHEIDop.woonplaats">Beegd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900</meta:user-defined>
    <meta:user-defined meta:name="OVERHEIDop.GmbID/DC.identifier">gmb-2020-58900</meta:user-defined>
    <meta:user-defined meta:name="OVERHEIDop.versieInformatie"/>
  </office:meta>
</office:document-meta>
</file>