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osgebied Birkhoven, het houden van het evenement Jeugdcross op 11 januari 2020, 16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osgebied Birkhoven, het houden van het evenement Jeugdcross op 11 januari 2020, 16-12-2019. Rechtsmiddel: Bezwaar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3784</meta:user-defined>
    <dc:language>nl</dc:language>
    <meta:user-defined meta:name="OVERHEID.EPSG28992/DC.spatial">154803 463142</meta:user-defined>
    <meta:user-defined meta:name="DC.title">Amersfoort, Bergkwartier/Bosgebied, Overige ontheffingen APV (Algemeen Plaatselijke Verordening), Bosgebied Birkhoven, het houden van het evenement Jeugdcross op 11 januari 2020, 16-12-2019. Rechtsmiddel: Bezwaar.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89</meta:user-defined>
    <meta:user-defined meta:name="OVERHEIDop.GmbID/DC.identifier">gmb-2020-589</meta:user-defined>
    <meta:user-defined meta:name="OVERHEIDop.versieInformatie"/>
  </office:meta>
</office:document-meta>
</file>