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duikersweg nabij nr. 45 te Espel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is een aanvraag om omgevingsvergunning binnen gekomen voor deze locatie. De aanvraag is geregistreerd onder zaaknummer HZ_WABO 2020-047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889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9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9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derduikersweg nabij nr. 45 te Espel: omgevingsvergunning   het aanleggen van een in-/uitrit.</meta:user-defined>
    <dc:language>nl</dc:language>
    <meta:user-defined meta:name="OVERHEID.EPSG28992/DC.spatial">174304.24 527994.75</meta:user-defined>
    <meta:user-defined meta:name="DC.title">Onderduikersweg nabij nr. 45 te Espel: het aanleggen van een in-/uitrit</meta:user-defined>
    <meta:user-defined meta:name="OVERHEID.PostcodeHuisnummer/OVERHEIDop.postcodeHuisnummer">8311RE 42</meta:user-defined>
    <meta:user-defined meta:name="OVERHEIDop.straatnaam">Onderduikersweg</meta:user-defined>
    <meta:user-defined meta:name="OVERHEIDop.woonplaats">Esp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897</meta:user-defined>
    <meta:user-defined meta:name="OVERHEIDop.GmbID/DC.identifier">gmb-2020-58897</meta:user-defined>
    <meta:user-defined meta:name="OVERHEIDop.versieInformatie"/>
  </office:meta>
</office:document-meta>
</file>