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zerdijk 5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aart 2020  de volgende aanvraag voor een omgevingsvergunning hebben ontvangen:</text:p>
            <text:p text:style-name="common-al">Elzerdijk 54 Eefde, het veranderen van een milieu-inrichting, nr. 2020-1678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89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7846</meta:user-defined>
    <dc:language>nl</dc:language>
    <meta:user-defined meta:name="OVERHEID.EPSG28992/DC.spatial">213938.935 464843.677</meta:user-defined>
    <meta:user-defined meta:name="DC.title">Aangevraagde omgevingsvergunning Elzerdijk 54 Eefde</meta:user-defined>
    <meta:user-defined meta:name="OVERHEID.PostcodeHuisnummer/OVERHEIDop.postcodeHuisnummer">7211LV 54</meta:user-defined>
    <meta:user-defined meta:name="OVERHEIDop.straatnaam">Elzerdijk</meta:user-defined>
    <meta:user-defined meta:name="OVERHEIDop.woonplaats">Eef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895</meta:user-defined>
    <meta:user-defined meta:name="OVERHEIDop.GmbID/DC.identifier">gmb-2020-58895</meta:user-defined>
    <meta:user-defined meta:name="OVERHEIDop.versieInformatie"/>
  </office:meta>
</office:document-meta>
</file>